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2 garageboxen, [DVT00B14922] Deventer B 1492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06514</text:p>
            <text:p text:style-name="common-al">
            <text:span text:style-name="nadrukvet">Verzenddatum besluit:</text:span> 18-08-2023</text:p>
            <text:p text:style-name="common-al">
            <text:span text:style-name="nadrukvet">Locatie:</text:span> [DVT00B14922] Deventer B 14922 </text:p>
            <text:p text:style-name="common-al">
            <text:span text:style-name="nadrukvet">Projectomschrijving:</text:span> het bouwen van 2 garageboxen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65562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62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6514</meta:user-defined>
    <meta:user-defined meta:name="DCTERMS.abstract">het bouwen van 2 garageboxen 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2 garageboxen, [DVT00B14922] Deventer B 14922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62</meta:user-defined>
    <meta:user-defined meta:name="OVERHEIDop.GmbID/DC.identifier">gmb-2023-365562</meta:user-defined>
    <meta:user-defined meta:name="OVERHEIDop.versieInformatie"/>
  </office:meta>
</office:document-meta>
</file>