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Allemanswaard, 3958KA Amerongen, Evenementenvergunning intocht Sinterklaas op 18 november 2023 (RX2023-00001814, 17 augustus 202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Allemanswaard, 3958KA Amerongen, Evenementenvergunning intocht Sinterklaas op 18 november 2023 (RX2023-00001814, 17 augustus 2023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365558</text:span><text:line-break/><text:date style:data-style-name="dag" text:fixed="true" text:date-value="2023-08-22"/><text:line-break/><text:date style:data-style-name="jaar" text:fixed="true" text:date-value="2023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5558</text:span><text:date style:data-style-name="nicedate" text:fixed="true" text:date-value="2023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RX2023-00001814</meta:user-defined>
    <meta:user-defined meta:name="DCTERMS.abstract">Allemanswaard, 3958KA Amerongen, Evenementenvergunning intocht Sinterklaas op 18 november 2023 (RX2023-00001814, 17 augustus 2023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Allemanswaard, 3958KA Amerongen, Evenementenvergunning intocht Sinterklaas op 18 november 2023 (RX2023-00001814, 17 augustus 2023)</meta:user-defined>
    <meta:user-defined meta:name="DCTERMS.W3CDTF/DCTERMS.available">2023-08-22</meta:user-defined>
    <meta:user-defined meta:name="DCTERMS.W3CDTF/OVERHEIDop.jaargang">2023</meta:user-defined>
    <meta:user-defined meta:name="OVERHEIDop.publicationIssue">365558</meta:user-defined>
    <meta:user-defined meta:name="OVERHEIDop.GmbID/DC.identifier">gmb-2023-365558</meta:user-defined>
    <meta:user-defined meta:name="OVERHEIDop.versieInformatie"/>
  </office:meta>
</office:document-meta>
</file>