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eteren van de fundering, Raamstraat 29 7411CS Deventer, [DVT00E10185] Deventer E 101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782</text:p>
            <text:p text:style-name="common-al">
            <text:span text:style-name="nadrukvet">Uiterlijke besluitdatum:</text:span> 03-10-2023</text:p>
            <text:p text:style-name="common-al">
            <text:span text:style-name="nadrukvet">Locatie:</text:span> Raamstraat 29 7411CS Deventer, [DVT00E10185] Deventer E 10185</text:p>
            <text:p text:style-name="common-al">
            <text:span text:style-name="nadrukvet">Projectomschrijving:</text:span> het verbeteren van de funder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55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5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5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782</meta:user-defined>
    <meta:user-defined meta:name="DCTERMS.abstract">het verbeteren van de fun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eteren van de fundering, Raamstraat 29 7411CS Deventer, [DVT00E10185] Deventer E 10185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57</meta:user-defined>
    <meta:user-defined meta:name="OVERHEIDop.GmbID/DC.identifier">gmb-2023-365557</meta:user-defined>
    <meta:user-defined meta:name="OVERHEIDop.versieInformatie"/>
  </office:meta>
</office:document-meta>
</file>