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de Woerd, Driebergen-Rijsenburg, Melding gebruik maken 5 jarige evenementenvergunning voor het houden van een wielertocht op 24 september 2023 (RX2023-00001816, 17 augustus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melding op grond van de APV/Bijzondere wetten heeft ontvangen:</text:p>
            <text:p text:style-name="common-al">de Woerd, Driebergen-Rijsenburg, Melding gebruik maken 5 jarige evenementenvergunning voor het houden van een wielertocht op 24 september 2023 (RX2023-00001816, 17 augustus 2023)</text:p>
            <text:p text:style-name="last-al">Belanghebbenden kunnen tegen deze beslissing(en) <text:span text:style-name="nadrukvet">GEEN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65556</text:span><text:line-break/><text:date style:data-style-name="dag" text:fixed="true" text:date-value="2023-08-22"/><text:line-break/><text:date style:data-style-name="jaar" text:fixed="true" text:date-value="2023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556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556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5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X2023-00001816</meta:user-defined>
    <meta:user-defined meta:name="DCTERMS.abstract">de Woerd, Driebergen-Rijsenburg, Melding gebruik maken 5 jarige evenementenvergunning voor het houden van een wielertocht op 24 september 2023 (RX2023-00001816, 17 augustus 2023)</meta:user-defined>
    <dc:language>nl</dc:language>
    <meta:user-defined meta:name="OVERHEIDop.locatietype/OVERHEIDop.gebiedsmarkering">Punt</meta:user-defined>
    <meta:user-defined meta:name="DC.title">Gemeente Utrechtse Heuvelrug, ingediende melding APV/Bijzondere wetten - de Woerd, Driebergen-Rijsenburg, Melding gebruik maken 5 jarige evenementenvergunning voor het houden van een wielertocht op 24 september 2023 (RX2023-00001816, 17 augustus 2023)</meta:user-defined>
    <meta:user-defined meta:name="DCTERMS.W3CDTF/DCTERMS.available">2023-08-22</meta:user-defined>
    <meta:user-defined meta:name="DCTERMS.W3CDTF/OVERHEIDop.jaargang">2023</meta:user-defined>
    <meta:user-defined meta:name="OVERHEIDop.publicationIssue">365556</meta:user-defined>
    <meta:user-defined meta:name="OVERHEIDop.GmbID/DC.identifier">gmb-2023-365556</meta:user-defined>
    <meta:user-defined meta:name="OVERHEIDop.versieInformatie"/>
  </office:meta>
</office:document-meta>
</file>