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.H. Trom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een besluit genomen op de aanvraag met zaaknummer V-2023-2925 voor een integrale evenementenvergunning : het organiseren van Saxion INTRO van 28 augustus t/m 1 september 2023, op locatie M.H. Tromplaa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55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M.H. Tromplaan 28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1</meta:user-defined>
    <meta:user-defined meta:name="OVERHEIDop.GmbID/DC.identifier">gmb-2023-365551</meta:user-defined>
    <meta:user-defined meta:name="OVERHEIDop.versieInformatie"/>
  </office:meta>
</office:document-meta>
</file>