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ningraat, Leersum, Incidentele standplaats op 02 september 2023 en 08 december 2023 (RX2023-00001817, 17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ningraat, Leersum, Incidentele standplaats op op 02 september 2023 en 08 december 2023 (RX2023-00001817, 17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555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817</meta:user-defined>
    <meta:user-defined meta:name="DCTERMS.abstract">Honingraat, Leersum, Incidentele standplaats op 02 september 2023 en 08 december 2023 (RX2023-00001817, 17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ningraat, Leersum, Incidentele standplaats op 02 september 2023 en 08 december 2023 (RX2023-00001817, 17 augustus 2023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50</meta:user-defined>
    <meta:user-defined meta:name="OVERHEIDop.GmbID/DC.identifier">gmb-2023-365550</meta:user-defined>
    <meta:user-defined meta:name="OVERHEIDop.versieInformatie"/>
  </office:meta>
</office:document-meta>
</file>