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alscholver 63, 3972RK Driebergen-Rijsenburg, Plaatsen voorwerpen op de openbare weg op 13 september 2023 (RX2023-00001818, 17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alscholver 63, 3972RK Driebergen-Rijsenburg, Plaatsen voorwerpen  op de openbare weg op 13 september 2023 (RX2023-00001818, 17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554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4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4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818</meta:user-defined>
    <meta:user-defined meta:name="DCTERMS.abstract">Aalscholver 63, 3972RK Driebergen-Rijsenburg, Plaatsen voorwerpen op de openbare weg op 13 september 2023 (RX2023-00001818, 17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alscholver 63, 3972RK Driebergen-Rijsenburg, Plaatsen voorwerpen op de openbare weg op 13 september 2023 (RX2023-00001818, 17 augustus 2023)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48</meta:user-defined>
    <meta:user-defined meta:name="OVERHEIDop.GmbID/DC.identifier">gmb-2023-365548</meta:user-defined>
    <meta:user-defined meta:name="OVERHEIDop.versieInformatie"/>
  </office:meta>
</office:document-meta>
</file>