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bestemmingsplan ‘Gemeentewerf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juli 2023 het bestemmingsplan met kenmerk NL.IMRO.0441.BPgemwerfSchgrbrg-VA02 gewijzigd heeft vastgesteld, plaatselijke bekend nabij Schagerweg 91A, kadastraal bekendZPE00B1485.</text:p>
            <text:p text:style-name="common-al">
            <text:span text:style-name="nadrukcur">Inhoud bestemmingsplan</text:span>
          </text:p>
            <text:p text:style-name="common-al">Het bestemmingsplan maakt het mogelijk om het perceel voor maatschappelijke doeleinden te gebruiken. Het plan is gewijzigd vastgesteld ten opzichte van het ontwerp bestemmingsplan. In het ontwerpbestemmingsplan is abusievelijk geen rekening gehouden met spuitzonering en de aanwezigheid van een gemeentelijke riool. In het vastgestelde bestemmingsplan is dit hersteld.</text:p>
            <text:p text:style-name="common-al">
            <text:span text:style-name="nadrukcur">Ter inzage</text:span>
          </text:p>
            <text:p text:style-name="common-al">Het raadsbesluit, het vastgestelde bestemmingsplan (gewijzigd), en de hierbij behorende stukken (inclusief de nota zienswijzen en nota ambtshalve wijzigingen) zijn met ingang van 23 augustus 2023 gedurende zes weken digitaal in te zien via <text:a xlink:href="http://www.overheid.nl" xlink:type="simple">www.overheid.nl</text:a> of via</text:p>
            <text:p text:style-name="common-al">
            <text:a xlink:href="https://www.ruimtelijkeplannen.nl/view?planidn=NL.IMRO.0441.BPgemwerfSchgrbrg-VA02" xlink:type="simple">https://www.ruimtelijkeplannen.nl/view?planidn=NL.IMRO.0441.BPgemwerfSchgrbrg-VA02</text:a>
          </text:p>
            <text:p text:style-name="common-al">Voor het inzien van fysieke stukken kan een afspraak worden gemaakt via telefoonnummer (0224) 210 400</text:p>
            <text:p text:style-name="common-al">De bronbestanden zijn beschikbaar via: </text:p>
            <text:p text:style-name="common-al">
            <text:a xlink:href="https://digitaleplannen.nl/0441/190D01EA-61D6-4C70-B79A-316FE2A10D57/" xlink:type="simple">https://digitaleplannen.nl/0441/190D01EA-61D6-4C70-B79A-316FE2A10D57/</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2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54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4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gemwerfSchgrbrg-VA02</meta:user-defined>
    <dc:language>nl</dc:language>
    <meta:user-defined meta:name="OVERHEIDop.locatietype/OVERHEIDop.gebiedsmarkering">Adres</meta:user-defined>
    <meta:user-defined meta:name="DC.title">Vastgesteld gewijzigd bestemmingsplan ‘Gemeentewerf Schagerbrug’, gemeente Schagen</meta:user-defined>
    <meta:user-defined meta:name="OVERHEIDop.datumEindeReactietermijn">2023-10-04</meta:user-defined>
    <meta:user-defined meta:name="OVERHEIDop.terinzageleggingBG">https://digitaleplannen.nl/0441/190D01EA-61D6-4C70-B79A-316FE2A10D57/</meta:user-defined>
    <meta:user-defined meta:name="DCTERMS.W3CDTF/DCTERMS.available">2023-08-22</meta:user-defined>
    <meta:user-defined meta:name="DCTERMS.W3CDTF/OVERHEIDop.jaargang">2023</meta:user-defined>
    <meta:user-defined meta:name="OVERHEIDop.publicationIssue">365547</meta:user-defined>
    <meta:user-defined meta:name="OVERHEIDop.GmbID/DC.identifier">gmb-2023-365547</meta:user-defined>
    <meta:user-defined meta:name="OVERHEIDop.versieInformatie"/>
  </office:meta>
</office:document-meta>
</file>