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Meerkoet 17, 3972RG Driebergen-Rijsenburg, Ontheffing plaatsen voorwerpen voor de periode van 09 oktober 2023 tot en met 28 oktober 2023 (RX2023-00001819, 17 augustus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Meerkoet 17, 3972RG Driebergen-Rijsenburg, Ontheffing plaatsen voorwerpen voor de periode van 09 oktober 2023 tot en met 28 oktober 2023 (RX2023-00001819, 17 augustus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65545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54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54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1819</meta:user-defined>
    <meta:user-defined meta:name="DCTERMS.abstract">Meerkoet 17, 3972RG Driebergen-Rijsenburg, Ontheffing plaatsen voorwerpen voor de periode van 09/10/23 - 28/10/23 (RX2023-00001819, 17 augustus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Meerkoet 17, 3972RG Driebergen-Rijsenburg, Ontheffing plaatsen voorwerpen voor de periode van 09 oktober 2023 tot en met 28 oktober 2023 (RX2023-00001819, 17 augustus 2023)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545</meta:user-defined>
    <meta:user-defined meta:name="OVERHEIDop.GmbID/DC.identifier">gmb-2023-365545</meta:user-defined>
    <meta:user-defined meta:name="OVERHEIDop.versieInformatie"/>
  </office:meta>
</office:document-meta>
</file>