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IJkmeester 23, 1566 JV Assendelft - het bouwen van een dakkapel op de voorgevel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1580 - het bouwen van een dakkapel op de voorgevelzijde van een woning op de locatie IJkmeester 23, 1566 JV Assendelft</text:p>
            <text:p text:style-name="common-al">Besluit verzonden: 18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8-08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5544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4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4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580</meta:user-defined>
    <dc:language>nl</dc:language>
    <meta:user-defined meta:name="OVERHEIDop.locatietype/OVERHEIDop.gebiedsmarkering">Punt</meta:user-defined>
    <meta:user-defined meta:name="DC.title">Verleende omgevingsvergunning - IJkmeester 23, 1566 JV Assendelft - het bouwen van een dakkapel op de voorgevelzijde van een woning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544</meta:user-defined>
    <meta:user-defined meta:name="OVERHEIDop.GmbID/DC.identifier">gmb-2023-365544</meta:user-defined>
    <meta:user-defined meta:name="OVERHEIDop.versieInformatie"/>
  </office:meta>
</office:document-meta>
</file>