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supermarkt, [DVT00B14065] Deventer B 14065, Hoge Hondstraat 174, 174A, 176 en 178, 7415G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6323</text:p>
            <text:p text:style-name="common-al">
            <text:span text:style-name="nadrukvet">Uiterlijke besluitdatum:</text:span> 17-10-2023</text:p>
            <text:p text:style-name="common-al">
            <text:span text:style-name="nadrukvet">Locatie:</text:span> [DVT00B14065] Deventer B 14065, Hoge Hondstraat 174, 174A, 176 en 178, 7415GH Deventer</text:p>
            <text:p text:style-name="common-al">
            <text:span text:style-name="nadrukvet">Projectomschrijving:</text:span> het bouwen van een supermarkt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5543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4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4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323</meta:user-defined>
    <meta:user-defined meta:name="DCTERMS.abstract">het bouwen van een super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supermarkt, [DVT00B14065] Deventer B 14065, Hoge Hondstraat 174, 174A, 176 en 178, 7415GH Deventer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543</meta:user-defined>
    <meta:user-defined meta:name="OVERHEIDop.GmbID/DC.identifier">gmb-2023-365543</meta:user-defined>
    <meta:user-defined meta:name="OVERHEIDop.versieInformatie"/>
  </office:meta>
</office:document-meta>
</file>