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Engweg 14, 3972JH Driebergen-Rijsenburg, Ontheffing art. 35 Alcoholwet tijdens evenement op 2 en 3 september 2023 (RX2023-00001741,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Engweg 14, 3972JH Driebergen-Rijsenburg,</text:span> Ontheffing art. 35 Alcoholwet tijdens evenement op 2 en 3 september 2023 (RX2023-00001741, 18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54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4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4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1741</meta:user-defined>
    <meta:user-defined meta:name="DCTERMS.abstract">Engweg 14, 3972JH Driebergen-Rijsenburg, Ontheffing art. 35 Alcoholwet tijdens evenement op 2 en 3 september 2023 (RX2023-00001741, 18 augustus 2023)</meta:user-defined>
    <dc:language>nl</dc:language>
    <meta:user-defined meta:name="OVERHEIDop.locatietype/OVERHEIDop.gebiedsmarkering">Punt</meta:user-defined>
    <meta:user-defined meta:name="DC.title">Gemeente Utrechtse Heuvelrug, verleende vergunning APV/Bijzondere wetten - Engweg 14, 3972JH Driebergen-Rijsenburg, Ontheffing art. 35 Alcoholwet tijdens evenement op 2 en 3 september 2023 (RX2023-00001741, 18 augustus 2023)</meta:user-defined>
    <meta:user-defined meta:name="DCTERMS.W3CDTF/DCTERMS.available">2023-08-22</meta:user-defined>
    <meta:user-defined meta:name="DCTERMS.W3CDTF/OVERHEIDop.jaargang">2023</meta:user-defined>
    <meta:user-defined meta:name="OVERHEIDop.publicationIssue">365541</meta:user-defined>
    <meta:user-defined meta:name="OVERHEIDop.GmbID/DC.identifier">gmb-2023-365541</meta:user-defined>
    <meta:user-defined meta:name="OVERHEIDop.versieInformatie"/>
  </office:meta>
</office:document-meta>
</file>