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interne renovatie met diverse aanpassingen aan het bestaande kozijnen en het realiseren van nieuwe gevelopeningen en het plaatsen van zonnepanelen op het platte dak aan Schiedamseweg 104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ontvangen:</text:p>
            <text:p text:style-name="common-al">Voor : interne renovatie diverse aanpassingen aan bestaande kozijnen en realiseren nieuwe gevelopeningen en het plaatsen van zonnepanelen op het platte dak </text:p>
            <text:p text:style-name="common-al">Met de adressering : Schiedamseweg 104, 3134 BS </text:p>
            <text:p text:style-name="common-al">Kenmerk : OVXINR-8732</text:p>
            <text:p text:style-name="common-al">Type aanvraag : vergunningaanvraag regulier behandelen</text:p>
            <text:p text:style-name="common-al">Datum ontvangst : 17 januari 2023</text:p>
            <text:p text:style-name="last-al">Ingediende aanvraag is nog op geen enkele wijze getoetst en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55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732</meta:user-defined>
    <dc:language>nl</dc:language>
    <meta:user-defined meta:name="OVERHEIDop.locatietype/OVERHEIDop.gebiedsmarkering">Adres</meta:user-defined>
    <meta:user-defined meta:name="DC.title">Aanvraag vergunning voor een interne renovatie met diverse aanpassingen aan het bestaande kozijnen en het realiseren van nieuwe gevelopeningen en het plaatsen van zonnepanelen op het platte dak aan Schiedamseweg 104 te Vlaardingen</meta:user-defined>
    <meta:user-defined meta:name="DCTERMS.W3CDTF/DCTERMS.available">2023-01-30</meta:user-defined>
    <meta:user-defined meta:name="DCTERMS.W3CDTF/OVERHEIDop.jaargang">2023</meta:user-defined>
    <meta:user-defined meta:name="OVERHEIDop.publicationIssue">36554</meta:user-defined>
    <meta:user-defined meta:name="OVERHEIDop.GmbID/DC.identifier">gmb-2023-36554</meta:user-defined>
    <meta:user-defined meta:name="OVERHEIDop.versieInformatie"/>
  </office:meta>
</office:document-meta>
</file>