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het afsluiten voor doorgaand verkeer aan Emmalaan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terdag 2 september 2023 wordt er een straatfeest gehouden op de Emmalaan in Melick. De Emmalaan wordt afgesloten voor doorgaand verkeer vanaf de John F. Kennedysingel tot aan de Oranjelaan op zaterdag 2 september 2023 vanaf ca. 10.00 uur tot zondag 3 september 2023 ca. 14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53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3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voor het afsluiten voor doorgaand verkeer aan Emmalaan te Melic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36</meta:user-defined>
    <meta:user-defined meta:name="OVERHEIDop.GmbID/DC.identifier">gmb-2023-365536</meta:user-defined>
    <meta:user-defined meta:name="OVERHEIDop.versieInformatie"/>
  </office:meta>
</office:document-meta>
</file>