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het winkelpand naar 6 appartementen aan Oude Koemarkt 39, 8601 EJ Sneek, Oude Koemarkt 39a, 8601 EJ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Oude Koemarkt 39, 8601 EJ Sneek, Oude Koemarkt 39a, 8601 EJ Sneek CLZ-00001880 het verbouwen van het winkelpand naar 6 appartementen (11-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53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3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3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80</meta:user-defined>
    <meta:user-defined meta:name="DCTERMS.abstract">Verlengen beslistermijn aanvraag omgevingsvergunning voor het verbouwen van het winkelpand naar 6 appartementen aan Oude Koemarkt 39, 8601 EJ Sneek, Oude Koemarkt 39a, 8601 EJ Sneek</meta:user-defined>
    <dc:language>nl</dc:language>
    <meta:user-defined meta:name="OVERHEIDop.locatietype/OVERHEIDop.gebiedsmarkering">Punt</meta:user-defined>
    <meta:user-defined meta:name="OVERHEIDop.locatietype/OVERHEIDop.gebiedsmarkering">Punt</meta:user-defined>
    <meta:user-defined meta:name="DC.title">Verlengen beslistermijn aanvraag omgevingsvergunning voor het verbouwen van het winkelpand naar 6 appartementen aan Oude Koemarkt 39, 8601 EJ Sneek, Oude Koemarkt 39a, 8601 EJ Sneek</meta:user-defined>
    <meta:user-defined meta:name="DCTERMS.W3CDTF/DCTERMS.available">2023-08-22</meta:user-defined>
    <meta:user-defined meta:name="DCTERMS.W3CDTF/OVERHEIDop.jaargang">2023</meta:user-defined>
    <meta:user-defined meta:name="OVERHEIDop.publicationIssue">365534</meta:user-defined>
    <meta:user-defined meta:name="OVERHEIDop.GmbID/DC.identifier">gmb-2023-365534</meta:user-defined>
    <meta:user-defined meta:name="OVERHEIDop.versieInformatie"/>
  </office:meta>
</office:document-meta>
</file>