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2-laagse uitbouw met kap aan de achterzijde van een woning aan Tulpenburg 61, 2342CH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Tulpenburg 61, 2342CH Oegstgeest - realiseren van een 2-laagse uitbouw met kap aan de achterzijde van een woning (18-08-2023/ Z/23/172784)</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6553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3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3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72784</meta:user-defined>
    <meta:user-defined meta:name="DCTERMS.abstract">het realiseren van een 2-laagse uitbouw 1,8m met kap aan de achterzijde </meta:user-defined>
    <dc:language>nl</dc:language>
    <meta:user-defined meta:name="OVERHEIDop.locatietype/OVERHEIDop.gebiedsmarkering">Punt</meta:user-defined>
    <meta:user-defined meta:name="DC.title">Toestemming voor het realiseren van een 2-laagse uitbouw met kap aan de achterzijde van een woning aan Tulpenburg 61, 2342CH Oegstgeest</meta:user-defined>
    <meta:user-defined meta:name="DCTERMS.W3CDTF/DCTERMS.available">2023-08-23</meta:user-defined>
    <meta:user-defined meta:name="DCTERMS.W3CDTF/OVERHEIDop.jaargang">2023</meta:user-defined>
    <meta:user-defined meta:name="OVERHEIDop.externeBijlage">Omgevingsvergunning |exb-2023-40404</meta:user-defined>
    <meta:user-defined meta:name="OVERHEIDop.publicationIssue">365533</meta:user-defined>
    <meta:user-defined meta:name="OVERHEIDop.GmbID/DC.identifier">gmb-2023-365533</meta:user-defined>
    <meta:user-defined meta:name="OVERHEIDop.versieInformatie"/>
  </office:meta>
</office:document-meta>
</file>