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jdelijke verkeersmaatregelen voor het afsluiten van een aantal straten tijdens de optocht van Schutterij St. Sebastianus op 3 september te Herkenbosch</text:p>
      <text:section text:name="zakelijke-mededeling_id1-3-2" text:style-name="zakelijke-mededeling">
        <text:section text:name="zakelijke-mededeling-tekst_id1-3-2-1" text:style-name="zakelijke-mededeling-tekst">
          <text:section text:name="tekst_id1-3-2-1-1" text:style-name="tekst">
            <text:p text:style-name="last-al">Tijdens de optocht van Schutterij St. Sebastianus op 3 september is een aantal straten in Herkenbosch afgesloten van 12.00 tot ongeveer 16.00 uur: de Schaapweg vanaf kruispunt Schoolkampsweg, Aan de Vier Gebroeders, Doctor Biermansstraat, Hoofdstraat tot kruispunt Kerkplein, Kerkplein, Europalaan West tot kruispunt Pastoor Rohsstraat, Pastoor Rohsstraat, Jagerstraat tot kruispunt Schoolstraat, Schoolstraat tot kruispunt Heuvelstraat, Heuvelstraat tot kruispunt Patrijsstraat, Patrijsstraat en Reestraat richting de Schaapsweg. Op deze wegen geldt dan ook een parkeerverbod met uitzondering van de Hoofdstraat. Daar kunt u in de parkeervakken parkeren. Ook geldt een parkeerverbod op de parkeerplaats het Kerkplein vanaf de toegangsweg Kerkplein en de parkeervakken links en rechts daarvan vanaf huisnummer 4 tot en met 24.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365532</text:span><text:line-break/><text:date style:data-style-name="dag" text:fixed="true" text:date-value="2023-08-22"/><text:line-break/><text:date style:data-style-name="jaar" text:fixed="true" text:date-value="2023-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5532</text:span><text:date style:data-style-name="nicedate" text:fixed="true" text:date-value="2023-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5532</text:span><text:date style:data-style-name="nicedate" text:fixed="true" text:date-value="2023-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10/xml/MC-DRP-Voorlichting-Web-ZM.xml</meta:user-defined>
    <meta:user-defined meta:name="OVERHEID.Gemeente/DC.creator">Roerdalen</meta:user-defined>
    <meta:user-defined meta:name="OVERHEID.Informatietype/DC.type">officiële publicatie</meta:user-defined>
    <meta:user-defined meta:name="OVERHEID.Gemeente/DCTERMS.publisher">Roerdalen</meta:user-defined>
    <meta:user-defined meta:name="OVERHEID.Gemeente/OVERHEID.authority">Roerdalen</meta:user-defined>
    <meta:user-defined meta:name="OVERHEID.TaxonomieBeleidsagendaDecentraal/OVERHEID.category">Verkeer | Organisatie en beleid</meta:user-defined>
    <meta:user-defined meta:name="OVERHEIDop.Rubriek/DC.type">andere voorlichtingsinformatie</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Tijdelijke verkeersmaatregelen voor het afsluiten van een aantal straten tijdens de optocht van Schutterij St. Sebastianus op 3 september te Herkenbosch</meta:user-defined>
    <meta:user-defined meta:name="DCTERMS.W3CDTF/DCTERMS.available">2023-08-22</meta:user-defined>
    <meta:user-defined meta:name="DCTERMS.W3CDTF/OVERHEIDop.jaargang">2023</meta:user-defined>
    <meta:user-defined meta:name="OVERHEIDop.publicationIssue">365532</meta:user-defined>
    <meta:user-defined meta:name="OVERHEIDop.GmbID/DC.identifier">gmb-2023-365532</meta:user-defined>
    <meta:user-defined meta:name="OVERHEIDop.versieInformatie"/>
  </office:meta>
</office:document-meta>
</file>