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wijzigen van de kantoorfunctie naar maatschappelijke doeleinden, Oerdijk 2 7433AA Schalkhaar, [DPV00D04375] Diepenveen D 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342</text:p>
            <text:p text:style-name="common-al">
            <text:span text:style-name="nadrukvet">Verzenddatum besluit:</text:span> 18-08-2023</text:p>
            <text:p text:style-name="common-al">
            <text:span text:style-name="nadrukvet">Locatie:</text:span> Oerdijk 2 7433AA Schalkhaar, [DPV00D04375] Diepenveen D 4375</text:p>
            <text:p text:style-name="common-al">
            <text:span text:style-name="nadrukvet">Projectomschrijving:</text:span> het tijdelijk wijzigen van de kantoorfunctie naar maatschappelijke doelein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52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342</meta:user-defined>
    <meta:user-defined meta:name="DCTERMS.abstract">het tijdelijk wijzigen van de kantoorfunctie naar maatschappelijke doelei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ijdelijk wijzigen van de kantoorfunctie naar maatschappelijke doeleinden, Oerdijk 2 7433AA Schalkhaar, [DPV00D04375] Diepenveen D 4375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28</meta:user-defined>
    <meta:user-defined meta:name="OVERHEIDop.GmbID/DC.identifier">gmb-2023-365528</meta:user-defined>
    <meta:user-defined meta:name="OVERHEIDop.versieInformatie"/>
  </office:meta>
</office:document-meta>
</file>