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76, 7991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den van een duikschool, verlenging beslistermijn, verzenddatum 18-08-2023, zaaknummer 2023-01232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552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2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2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76, 7991 PJ,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20</meta:user-defined>
    <meta:user-defined meta:name="OVERHEIDop.GmbID/DC.identifier">gmb-2023-365520</meta:user-defined>
    <meta:user-defined meta:name="OVERHEIDop.versieInformatie"/>
  </office:meta>
</office:document-meta>
</file>