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het dak aan Zandstraat 59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common-al">Aanvraag sloopmelding / Zandstraat 59, 6065 AE te Montfort / Roerdalen / ingekomen 17 augustus 2023 / het vervangen van het dak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span text:style-name="nadrukondlijn">dienstverlening@servicecentrum-mer.nl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51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1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1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vangen van het dak aan Zandstraat 59 te Montfor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17</meta:user-defined>
    <meta:user-defined meta:name="OVERHEIDop.GmbID/DC.identifier">gmb-2023-365517</meta:user-defined>
    <meta:user-defined meta:name="OVERHEIDop.versieInformatie"/>
  </office:meta>
</office:document-meta>
</file>