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rgerweg 2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Bergerweg 27, 6063 BN te Vlodrop / Roerdalen / ingekomen 15 augustus 2023 / het verwijderen van asbesthoudende materia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51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ergerweg 27 te Vlodro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10</meta:user-defined>
    <meta:user-defined meta:name="OVERHEIDop.GmbID/DC.identifier">gmb-2023-365510</meta:user-defined>
    <meta:user-defined meta:name="OVERHEIDop.versieInformatie"/>
  </office:meta>
</office:document-meta>
</file>