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Kattemade 2, 7991 S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monomestvergistingsinstallatie, verlenging beslistermijn, verzenddatum 18-08-2023, zaaknummer  2023-01216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6550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0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0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Kattemade 2, 7991 SH,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508</meta:user-defined>
    <meta:user-defined meta:name="OVERHEIDop.GmbID/DC.identifier">gmb-2023-365508</meta:user-defined>
    <meta:user-defined meta:name="OVERHEIDop.versieInformatie"/>
  </office:meta>
</office:document-meta>
</file>