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oelstrastraat 19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een melding ontvangen voor activiteiten waarvoor geen vergunningplicht geldt op locatie Troelstrastraat 19 in Strijen. De aanvraag is geregistreerd onder zaaknummer Z2023-000012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5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36</meta:user-defined>
    <dc:language>nl</dc:language>
    <meta:user-defined meta:name="OVERHEIDop.locatietype/OVERHEIDop.gebiedsmarkering">Punt</meta:user-defined>
    <meta:user-defined meta:name="DC.title">Kennisgeving ontvangst sloopmelding Troelstrastraat 19 in Strijen}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05</meta:user-defined>
    <meta:user-defined meta:name="OVERHEIDop.GmbID/DC.identifier">gmb-2023-365505</meta:user-defined>
    <meta:user-defined meta:name="OVERHEIDop.versieInformatie"/>
  </office:meta>
</office:document-meta>
</file>