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gedeeltelijke sloop van de supermarkt aan Markt 2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Aanvraag sloopmelding / Markt 26, 6074 BB te Melick / Roerdalen / ingekomen 15 augustus 2023 / de gedeeltelijke sloop van de supermark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50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0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0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de gedeeltelijke sloop van de supermarkt aan Markt 26 te Melic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01</meta:user-defined>
    <meta:user-defined meta:name="OVERHEIDop.GmbID/DC.identifier">gmb-2023-365501</meta:user-defined>
    <meta:user-defined meta:name="OVERHEIDop.versieInformatie"/>
  </office:meta>
</office:document-meta>
</file>