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aurensvliet 2R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XXXXX</text:p>
            <text:p text:style-name="common-al">Voor de activiteit: het organiseren van het evenement 'viering 15 jarig bestaan Loket Zwijndrecht'</text:p>
            <text:p text:style-name="common-al">Op: 25 augustus 2023 van 10.00 uur tot 16.00 uur</text:p>
            <text:p text:style-name="common-al">Locatie: Laurensvliet 2R te Zwijndrecht </text:p>
            <text:p text:style-name="common-al">Datum besluit: 21 augustus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549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49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49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Laurensvliet 2R Zwijndrecht</meta:user-defined>
    <meta:user-defined meta:name="DCTERMS.W3CDTF/DCTERMS.available">2023-08-23</meta:user-defined>
    <meta:user-defined meta:name="DCTERMS.W3CDTF/OVERHEIDop.jaargang">2023</meta:user-defined>
    <meta:user-defined meta:name="OVERHEIDop.publicationIssue">365490</meta:user-defined>
    <meta:user-defined meta:name="OVERHEIDop.GmbID/DC.identifier">gmb-2023-365490</meta:user-defined>
    <meta:user-defined meta:name="OVERHEIDop.versieInformatie"/>
  </office:meta>
</office:document-meta>
</file>