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Ontheffing voor het schenken van alcohol (bier en wijn) bij Straatbiljarttoernooi buiten bij café de B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Straatbiljarttoernooi buiten op trottoir voor café de Bank, Baljuwstraat 11, Den Helder</text:p>
            <text:p text:style-name="common-al">Datum geldig: 9 en 10 september 2023</text:p>
            <text:p text:style-name="common-al">Zaaknummer: 2023-032351</text:p>
            <text:p text:style-name="common-al">Verzonden op: 26 juli 2023</text:p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5480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8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8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Den Helder - Ontheffing voor het schenken van alcohol (bier en wijn) bij Straatbiljarttoernooi buiten bij café de Bank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480</meta:user-defined>
    <meta:user-defined meta:name="OVERHEIDop.GmbID/DC.identifier">gmb-2023-365480</meta:user-defined>
    <meta:user-defined meta:name="OVERHEIDop.versieInformatie"/>
  </office:meta>
</office:document-meta>
</file>