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1, 4458SC 's-Heer Arendskerke - Besluit op aanvraag omgevingsvergunning voor het realiseren van een tijdelijke bouwinrit N6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ni2023 een omgevingsvergunning hebben verleend voor het realiseren van een tijdelijke bouwinrit N664 op de locatie Terlucht 1, 4458SC 's-Heer Arendskerke. Het besluit is geregistreerd onder nummer Z2023-00000483.</text:p>
            <text:p text:style-name="common-al">
            <text:span text:style-name="nadrukvet">Procedure</text:span>
          </text:p>
            <text:p text:style-name="common-al">Tegen een verleende vergunning kunnen belanghebbenden met ingang van 23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547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7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7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3</meta:user-defined>
    <meta:user-defined meta:name="DCTERMS.abstract">Terlucht 1, 4458SC 's-Heer Arendskerke - Besluit op aanvraag omgevingsvergunning voor het realiseren van een tijdelijke bouwinrit N664</meta:user-defined>
    <dc:language>nl</dc:language>
    <meta:user-defined meta:name="OVERHEIDop.locatietype/OVERHEIDop.gebiedsmarkering">Punt</meta:user-defined>
    <meta:user-defined meta:name="DC.title">Terlucht 1, 4458SC 's-Heer Arendskerke - Besluit op aanvraag omgevingsvergunning voor het realiseren van een tijdelijke bouwinrit N664</meta:user-defined>
    <meta:user-defined meta:name="DCTERMS.W3CDTF/DCTERMS.available">2023-08-22</meta:user-defined>
    <meta:user-defined meta:name="DCTERMS.W3CDTF/OVERHEIDop.jaargang">2023</meta:user-defined>
    <meta:user-defined meta:name="OVERHEIDop.publicationIssue">365476</meta:user-defined>
    <meta:user-defined meta:name="OVERHEIDop.GmbID/DC.identifier">gmb-2023-365476</meta:user-defined>
    <meta:user-defined meta:name="OVERHEIDop.versieInformatie"/>
  </office:meta>
</office:document-meta>
</file>