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en weigering voor het oprichten van een woning aan Windjammer 26 te Meersta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dat de volgende omgevingsvergunningen gedeeltelijk verleend/geweigerd zijn.</text:span>
            </text:span>
          </text:p>
            <text:p text:style-name="common-al">
            <text:span text:style-name="nadrukcur">
              <text:span text:style-name="nadrukvet">BEKENDMAKING DEFINITIEF BESLUIT VOOR EEN OMGEVINGSVERGUNNING (gedeeltelijk verleend/geweigerd)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26 te Meerstad Gn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oprichten woning (verzenddatum 14-08-2023, dossiernummer 2023736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7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52</meta:user-defined>
    <dc:language>nl</dc:language>
    <meta:user-defined meta:name="OVERHEIDop.locatietype/OVERHEIDop.gebiedsmarkering">Adres</meta:user-defined>
    <meta:user-defined meta:name="DC.title">Toestemming en weigering voor het oprichten van een woning aan Windjammer 26 te Meerstad G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72</meta:user-defined>
    <meta:user-defined meta:name="OVERHEIDop.GmbID/DC.identifier">gmb-2023-365472</meta:user-defined>
    <meta:user-defined meta:name="OVERHEIDop.versieInformatie"/>
  </office:meta>
</office:document-meta>
</file>