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 G.H. Dercksenstraat 4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7949</text:p>
            <text:p text:style-name="common-al">Voor de activiteit: het plaatsen van twee containers en materialen</text:p>
            <text:p text:style-name="common-al">Voor de periode van: 31 juli 2023 tot 15 augustus 2023</text:p>
            <text:p text:style-name="common-al">Locatie: Burg. G.H. Dercksenstraat 41 Heerjansdam</text:p>
            <text:p text:style-name="common-al">Datum besluit: 17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4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7949</meta:user-defined>
    <dc:language>nl</dc:language>
    <meta:user-defined meta:name="OVERHEIDop.locatietype/OVERHEIDop.gebiedsmarkering">Adres</meta:user-defined>
    <meta:user-defined meta:name="DC.title">Verleende vergunning gebruik openbare ruimte art. 2.10 A van de  APV, Burg. G.H. Dercksenstraat 41 Heerjansdam</meta:user-defined>
    <meta:user-defined meta:name="DCTERMS.W3CDTF/DCTERMS.available">2023-08-22</meta:user-defined>
    <meta:user-defined meta:name="DCTERMS.W3CDTF/OVERHEIDop.jaargang">2023</meta:user-defined>
    <meta:user-defined meta:name="OVERHEIDop.publicationIssue">365471</meta:user-defined>
    <meta:user-defined meta:name="OVERHEIDop.GmbID/DC.identifier">gmb-2023-365471</meta:user-defined>
    <meta:user-defined meta:name="OVERHEIDop.versieInformatie"/>
  </office:meta>
</office:document-meta>
</file>