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zijgevel aan Dijk 21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Dijk 21, 6065 CE te Montfort / Roerdalen / ingekomen 16 augustus 2023 / het plaatsen van een dakkapel aan de zijgevel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span text:style-name="nadrukondlijn">dienstverlening@servicecentrum-mer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546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6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6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zijgevel aan Dijk 21 te Montfor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68</meta:user-defined>
    <meta:user-defined meta:name="OVERHEIDop.GmbID/DC.identifier">gmb-2023-365468</meta:user-defined>
    <meta:user-defined meta:name="OVERHEIDop.versieInformatie"/>
  </office:meta>
</office:document-meta>
</file>