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raam in de zijgevel op de 1e verdieping Bachbaan 23, 3208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raam in de zijgevel op de 1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Waar</text:p>
            <text:p text:style-name="common-al">Bachbaan 23  </text:p>
            <text:p text:style-name="common-al">3208 B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99</text:p>
            <text:p text:style-name="common-al">
            
          </text:p>
            <text:p text:style-name="common-al">Datum ontvangst</text:p>
            <text:p text:style-name="common-al">18-05-2023</text:p>
            <text:p text:style-name="common-al">
            
          </text:p>
            <text:p text:style-name="common-al">Datum besluit</text:p>
            <text:p text:style-name="common-al">14-08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46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6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99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raam in de zijgevel op de 1e verdieping Bachbaan 23, 3208 BA Spijkeniss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64</meta:user-defined>
    <meta:user-defined meta:name="OVERHEIDop.GmbID/DC.identifier">gmb-2023-365464</meta:user-defined>
    <meta:user-defined meta:name="OVERHEIDop.versieInformatie"/>
  </office:meta>
</office:document-meta>
</file>