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Julianadorp Power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11 augustus 2023 de volgende evenementenvergunning heeft verleend:</text:p>
            <text:p text:style-name="common-al">Julianadorp Power Festival (tractorpulling) en feest in tent voor vrijwilligers en deelnemers op evenemententerrein aan de Verlengde Zuiderhaaks/Schoolweg in Juliandorp</text:p>
            <text:p text:style-name="common-al">Datum evenement: 16 september 2023</text:p>
            <text:p text:style-name="common-al">Zaaknummer: 2023-004775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65462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462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462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 evenementenvergunning verleend voor Julianadorp Power Festival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462</meta:user-defined>
    <meta:user-defined meta:name="OVERHEIDop.GmbID/DC.identifier">gmb-2023-365462</meta:user-defined>
    <meta:user-defined meta:name="OVERHEIDop.versieInformatie"/>
  </office:meta>
</office:document-meta>
</file>