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roduceren van geluid door middel van een knalapparaat in de periode van 15 augustus tot 09 september 2023 aan perceel sectie F nummer 57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heffing Geluidhinder / kadastraal bekend gemeente Sint Odiliënberg, sectie F nummer 572 / Roerdalen / verzonden 15 augustus 2023 / het produceren van geluid door middel van een knalapparaat in de periode van 15 augustus tot 09 september 2023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5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5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Ontheffing voor het produceren van geluid door middel van een knalapparaat in de periode van 15 augustus tot 09 september 2023 aan perceel sectie F nummer 572 te Sint Odiliënber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59</meta:user-defined>
    <meta:user-defined meta:name="OVERHEIDop.GmbID/DC.identifier">gmb-2023-365459</meta:user-defined>
    <meta:user-defined meta:name="OVERHEIDop.versieInformatie"/>
  </office:meta>
</office:document-meta>
</file>