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kofferbakmarkt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9-7-2021 nummer 211842</text:p>
            <text:p text:style-name="common-al">Verlenging Verleende meerjarige evenementenvergunning. Extra data kofferbakmarkt op 20 augustus, 3 en 10 september 2023.</text:p>
            <text:p text:style-name="common-al">Zaaknummer: 2020-0518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54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Rectificatie op verleende meerjarige evenementenvergunning kofferbakmarkt Loopuytpark in Julianadorp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58</meta:user-defined>
    <meta:user-defined meta:name="OVERHEIDop.GmbID/DC.identifier">gmb-2023-365458</meta:user-defined>
    <meta:user-defined meta:name="OVERHEIDop.versieInformatie"/>
  </office:meta>
</office:document-meta>
</file>