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orte Houtstraat 16 2011ZP Haarlem, 0392-2023-0066752, Het herindelen / verduurzamen van een bestaand pand, verzonden 18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65456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5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5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66752</meta:user-defined>
    <meta:user-defined meta:name="DCTERMS.abstract">Het herindelen / verduurzamen van een bestaand pand</meta:user-defined>
    <dc:language>nl</dc:language>
    <meta:user-defined meta:name="OVERHEIDop.locatietype/OVERHEIDop.gebiedsmarkering">Punt</meta:user-defined>
    <meta:user-defined meta:name="DC.title">Gemeente Haarlem, verlengen beslistermijn omgevingsvergunning, Korte Houtstraat 16 2011ZP Haarlem, 0392-2023-0066752, Het herindelen / verduurzamen van een bestaand pand, verzonden 18-08-2023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456</meta:user-defined>
    <meta:user-defined meta:name="OVERHEIDop.GmbID/DC.identifier">gmb-2023-365456</meta:user-defined>
    <meta:user-defined meta:name="OVERHEIDop.versieInformatie"/>
  </office:meta>
</office:document-meta>
</file>