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evenementenvergunning Westenholtefestival, Schoenerweg/Zalkerveerweg (zaaknummer 126610-2023)</text:p>
      <text:section text:name="zakelijke-mededeling_id1-3-2" text:style-name="zakelijke-mededeling">
        <text:section text:name="zakelijke-mededeling-tekst_id1-3-2-1" text:style-name="zakelijke-mededeling-tekst">
          <text:section text:name="tekst_id1-3-2-1-1" text:style-name="tekst">
            <text:p text:style-name="common-al">Op 17 augustus 2023 is gepubliceerd:</text:p>
            <text:p text:style-name="common-al">De burgemeester en/of burgemeester en wethouders van Zwolle hebben het volgende besluit genomen en verzonden:</text:p>
            <text:p text:style-name="common-al">Op 11 augustus 2023, is een evenementenvergunning verleend voor het houden van het Westenholte festival van 7 t/m 10 september 2023 aan de <text:span text:style-name="nadrukvet">Meester Koolenweg</text:span></text:p>
            <text:p text:style-name="common-al">
            <text:span text:style-name="nadrukvet">Dit moet zijn:</text:span>
          </text:p>
            <text:p text:style-name="common-al">een evenementenvergunning voor het houden van het Westenholtefestival van <text:span text:style-name="nadrukvet">7 t/m 10 september 2023</text:span> op het <text:span text:style-name="nadrukvet">feestterrein op de kruising Schoenerweg/Zalkerveerwe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45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5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45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RECTIFICATIE Verleende evenementenvergunning Westenholtefestival, Schoenerweg/Zalkerveerweg (zaaknummer 126610-2023)</meta:user-defined>
    <meta:user-defined meta:name="DCTERMS.W3CDTF/DCTERMS.available">2023-08-22</meta:user-defined>
    <meta:user-defined meta:name="DCTERMS.W3CDTF/OVERHEIDop.jaargang">2023</meta:user-defined>
    <meta:user-defined meta:name="OVERHEIDop.publicationIssue">365451</meta:user-defined>
    <meta:user-defined meta:name="OVERHEIDop.GmbID/DC.identifier">gmb-2023-365451</meta:user-defined>
    <meta:user-defined meta:name="OVERHEIDop.versieInformatie"/>
  </office:meta>
</office:document-meta>
</file>