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Ontheffing voor het schenken van alcohol (bier en wijn) bij Julianadorp Pow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</text:p>
            <text:p text:style-name="common-al">Julianadorp Power Festival op evenemententerrein aan de Verlengde Zuiderhaaks/Schoolweg in Julianadorp</text:p>
            <text:p text:style-name="common-al">Datum geldig: 16 september 2023</text:p>
            <text:p text:style-name="common-al">Zaaknummer: 2023-031085</text:p>
            <text:p text:style-name="common-al">Verzonden op: 16 augustus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544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Den Helder - Ontheffing voor het schenken van alcohol (bier en wijn) bij Julianadorp Power Festiva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49</meta:user-defined>
    <meta:user-defined meta:name="OVERHEIDop.GmbID/DC.identifier">gmb-2023-365449</meta:user-defined>
    <meta:user-defined meta:name="OVERHEIDop.versieInformatie"/>
  </office:meta>
</office:document-meta>
</file>