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: Eindhoven Maker Faire, Stadhuispl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Veiligheid, Juridische Zaken en Bestuur, Veiligheid geeft kennis dat op onderstaande aanvraag een besluit is genomen.</text:p>
            <text:p text:style-name="common-al">Zaaknummer: EHV-ZP2023-002401</text:p>
            <text:p text:style-name="common-al">Omschrijving: Eindhoven Maker FaireDatum evenement: 23 en 24 september 2023</text:p>
            <text:p text:style-name="common-al">Adres: Stadhuisplein</text:p>
            <text:p text:style-name="common-al">Soort aanvraag: A-evenement, Ontheffing art. 35 Alcoholwet</text:p>
            <text:p text:style-name="common-al">Besluit: verleend</text:p>
            <text:p text:style-name="common-al">Besluitdatum: 18-08-2023</text:p>
            <text:p text:style-name="common-al">Heeft u direct belang bij deze beslissing? Dan kunt u binnen zes weken, na 18-08-2023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Heeft u een spoedeisend belang? Het bezwaarschrift houdt de werking van het besluit niet tegen.</text:p>
            <text:p text:style-name="last-al">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65447</text:span><text:line-break/><text:date style:data-style-name="dag" text:fixed="true" text:date-value="2023-08-22"/><text:line-break/><text:date style:data-style-name="jaar" text:fixed="true" text:date-value="2023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5447</text:span><text:date style:data-style-name="nicedate" text:fixed="true" text:date-value="2023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5447</text:span><text:date style:data-style-name="nicedate" text:fixed="true" text:date-value="2023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0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EHV-ZP2023-002401</meta:user-defined>
    <meta:user-defined meta:name="DCTERMS.abstract">Eindhoven Maker Fair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Besluit op aanvraag: Eindhoven Maker Faire, Stadhuisplein</meta:user-defined>
    <meta:user-defined meta:name="DCTERMS.W3CDTF/DCTERMS.available">2023-08-22</meta:user-defined>
    <meta:user-defined meta:name="DCTERMS.W3CDTF/OVERHEIDop.jaargang">2023</meta:user-defined>
    <meta:user-defined meta:name="OVERHEIDop.publicationIssue">365447</meta:user-defined>
    <meta:user-defined meta:name="OVERHEIDop.GmbID/DC.identifier">gmb-2023-365447</meta:user-defined>
    <meta:user-defined meta:name="OVERHEIDop.versieInformatie"/>
  </office:meta>
</office:document-meta>
</file>