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steigers op een perceel kadastraal nabij Lossersedijk, Bentheimer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23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aanleggen van steigers op een perceel kadastraal bekend gemeente Losser, sectie D, nummer 4589, nabij Lossersedijk, Bentheimerstraat in de Lutte, zaaknummer 23Z02062.</text:p>
              </text:list-item>
            </text:list>
            <text:p text:style-name="common-al">Datum bekendmaking 11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4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062</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steigers op een perceel kadastraal nabij Lossersedijk, Bentheimerstraat te de Lutte</meta:user-defined>
    <meta:user-defined meta:name="DCTERMS.W3CDTF/DCTERMS.available">2023-08-23</meta:user-defined>
    <meta:user-defined meta:name="DCTERMS.W3CDTF/OVERHEIDop.jaargang">2023</meta:user-defined>
    <meta:user-defined meta:name="OVERHEIDop.publicationIssue">365445</meta:user-defined>
    <meta:user-defined meta:name="OVERHEIDop.GmbID/DC.identifier">gmb-2023-365445</meta:user-defined>
    <meta:user-defined meta:name="OVERHEIDop.versieInformatie"/>
  </office:meta>
</office:document-meta>
</file>