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kamperen op sportpark De Linie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5 augustus 2023 ontheffing hebben verleend van het verbod om buiten een kampeerterrein te kamperen op grond van artikel 4.17 APV Den Helder 2021</text:p>
            <text:p text:style-name="common-al">Tijdens tweedaagsetraining van Rugbyclub overnachten in tenten op sportvelden De Linie, Linieweg 27 in Den Helder</text:p>
            <text:p text:style-name="common-al">Datum en tijden: van 31 augustus op 1 september 2023</text:p>
            <text:p text:style-name="common-al">Zaaknummer: 2023-035127</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544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kamperen op sportpark De Linie</meta:user-defined>
    <meta:user-defined meta:name="DCTERMS.W3CDTF/DCTERMS.available">2023-08-22</meta:user-defined>
    <meta:user-defined meta:name="DCTERMS.W3CDTF/OVERHEIDop.jaargang">2023</meta:user-defined>
    <meta:user-defined meta:name="OVERHEIDop.publicationIssue">365444</meta:user-defined>
    <meta:user-defined meta:name="OVERHEIDop.GmbID/DC.identifier">gmb-2023-365444</meta:user-defined>
    <meta:user-defined meta:name="OVERHEIDop.versieInformatie"/>
  </office:meta>
</office:document-meta>
</file>