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nderhandse verkoop onroerende zaken </text:p>
      <text:section text:name="regeling_id1-3-2" text:style-name="regeling">
        <text:section text:name="aanhef_id1-3-2-1" text:style-name="aanhef">
          <text:section text:name="preambule_id1-3-2-1-1" text:style-name="preambule">
            <text:p text:style-name="al">
            <text:span text:style-name="nadrukvet">
              <text:span text:style-name="nadrukcur">
                <text:span text:style-name="nadrukondlijn">Voornemen tot verkoop aan Nijhuis Bouw B.V. en het Waterschap </text:span>
              </text:span>
            </text:span>
            <text:span text:style-name="nadrukvet">
              <text:span text:style-name="nadrukcur">
                <text:span text:style-name="nadrukondlijn"> Drents Overijsselse Delta</text:span>
              </text:span>
            </text:span>Op 31 mei 2022 heeft het college van Burgemeester en wethouders ingestemd met het principeverzoek voor de uitbreiding van bedrijventerrein De Telgen in Heeten dat is ingediend namens Explorius Vastgoedontwikkeling B.V., zusteronderneming van Nijhuis Bouw B.V..</text:p>
            <text:p text:style-name="al">De uitbreiding past ook binnen de bestuurlijke afspraken die zijn gemaakt met de provincie Overijssel en de buurtgemeenten. De uitbreiding is vanuit economisch oogpunt zeer gewenst vanwege de toenemende behoefte van ondernemers. </text:p>
            <text:p text:style-name="al">In het kader van deze uitbreiding is tevens besloten de bestaande waterberging te verplaatsen en te vergroten in het belang van het aangezicht van Heeten. Hiertoe verkoopt de gemeente gronden rondom de bestaande waterberging. Het college maakt het voornemen tot verkoop aan een ieder bekend</text:p>
            <text:p text:style-name="al">
            <text:span text:style-name="nadrukvet">
              <text:span text:style-name="nadrukcur">
                <text:span text:style-name="nadrukondlijn">Nijhuis Bouw B.V. en het Waterschap </text:span>
              </text:span>
            </text:span>
            <text:span text:style-name="nadrukvet">
              <text:span text:style-name="nadrukcur">
                <text:span text:style-name="nadrukondlijn">Drents Overijsselse Delta zijn de enige serieuze gegadigden</text:span>
              </text:span>
            </text:span>In deze uitbreiding zijn Nijhuis Bouw B.V. en <text:span text:style-name="nadrukcur">het Waterschap </text:span> Drents Overijsselse Delta de enige serieuze gegadigden die in aanmerking komen voor deze aankoop. </text:p>
            <text:p text:style-name="al">Nijhuis Bouw B.V. heeft op de locatie van de uitbreiding sinds 2006 grond in eigendom, waaronder het kadastraal perceel H-7235, bestemd voor de uitbreiding van het huidige aangrenzende bedrijventerrein Telgen II dat ook door Nijhuis Bouw B.V. is ontwikkeld. De aan te kopen gronden van de gemeente zijn direct aangrenzend aan het reeds in eigendom zijnde perceel van Nijhuis Bouw B.V. en noodzakelijk om te komen tot de ontwikkeling van Telgen III. </text:p>
            <text:p text:style-name="al">Om de realisatie van het nieuwe bedrijventerrein mogelijk te maken verplaatst en vergroot Nijhuis Bouw B.V. op verzoek van de gemeente en naar aanleiding van de input vanuit belanghebbenden in het kader van de participatie, op eigen grond de aanwezige waterberging naar de zuidwest zijde. Ter compensatie van dit voorgenomen besluit brengt de gemeente gronden in waarop de huidige waterberging is gelegen.</text:p>
            <text:p text:style-name="al">Gelet op het voorgaande is de gemeente van oordeel dat op grond van objectieve, redelijke en toetsbare criteria Nijhuis Bouw B.V en <text:span text:style-name="nadrukcur">het Waterschap </text:span> Drents Overijsselse Delta de enige serieuze gegadigden die in aanmerking komen voor het kopen van de gronden, ten behoeve van de ontwikkeling van de locatie als voornoemd.</text:p>
            <text:p text:style-name="al">
            <text:span text:style-name="nadrukvet">
              <text:span text:style-name="nadrukcur">Hoe kunt u reageren?</text:span>
            </text:span>
          </text:p>
            <text:p text:style-name="al">Indien u zich niet kunt verenigen met dit voornemen, dient u dit uiterlijk 20 kalenderdagen na publicatie van dit voornemen kenbaar te maken door middel van het gemotiveerd aanhangig maken van een kortgeding procedure bij de rechtbank Overijssel. Bij gebreke daarvan vervalt het recht tegen al het voornoemde in rechte op te komen en/of daarop enige vordering tot schadevergoeding of welke andere aanspraak dan ook te baseren, althans heeft u uw rechten daarop verwerkt. De gemeente Raalte, Nijhuis Bouw B.V. en <text:span text:style-name="nadrukcur">het Waterschap </text:span> Drents Overijsselse Delta zouden immers onredelijk worden benadeeld indien pas na deze (duidelijk kenbaar gemaakte) termijn alsnog tegen het voornemen respectievelijk het aangaan van de overeenkomst(en) zou worden opgekomen.</text:p>
            <text:p text:style-name="al">Met deze publicatie geeft de Gemeente uitvoering aan het op basis van artikel 3:14 Burgerlijk Wetboek geldende gelijkheidsbeginsel en aan het arrest van de Hoge Raad van 26 november 2021 (ECLI:NL:HR:2021:1778).</text:p>
            <text:p text:style-name="al">Raalte, __________2023</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6544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44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44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Kennisgeving voornemen onderhandse verkoop onroerende zaken</meta:user-defined>
    <meta:user-defined meta:name="DCTERMS.W3CDTF/DCTERMS.available">2023-08-23</meta:user-defined>
    <meta:user-defined meta:name="DCTERMS.W3CDTF/OVERHEIDop.jaargang">2023</meta:user-defined>
    <meta:user-defined meta:name="OVERHEIDop.publicationIssue">365443</meta:user-defined>
    <meta:user-defined meta:name="OVERHEIDop.GmbID/DC.identifier">gmb-2023-365443</meta:user-defined>
    <meta:user-defined meta:name="OVERHEIDop.versieInformatie"/>
  </office:meta>
</office:document-meta>
</file>