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Parkietstraat 17, 1171 HT, uitbreiden van de woning en het plaatsen van een dakkapel in het voor en achterdakvlak van de woning, verzenddatum 17-08-2023, zaaknummer 7549726, olonummer 77060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5441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4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4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Parkietstraat 17, 1171 HT, uitbreiden van de woning en het plaatsen van een dakkapel in het voor en achterdakvlak van de woning, verzenddatum 17-08-2023, zaaknummer 7549726, olonummer 7706085.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441</meta:user-defined>
    <meta:user-defined meta:name="OVERHEIDop.GmbID/DC.identifier">gmb-2023-365441</meta:user-defined>
    <meta:user-defined meta:name="OVERHEIDop.versieInformatie"/>
  </office:meta>
</office:document-meta>
</file>