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aslaan 1a, Maarssen - Afwijken bestemmingsplan -Het voeren van een slijterij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ugustus 2023</text:p>
            <text:p text:style-name="common-al">Zaaknummer: Z2023-0000136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44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63</meta:user-defined>
    <meta:user-defined meta:name="DCTERMS.abstract">Betreft: Beschikking verlenging beslistermijn op locatie Gaslaan 1a, 3603CN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Gaslaan 1a, Maarssen - Afwijken bestemmingsplan -Het voeren van een slijterijwebshop</meta:user-defined>
    <meta:user-defined meta:name="OVERHEIDop.datumEindeReactietermijn">2023-10-03</meta:user-defined>
    <meta:user-defined meta:name="OVERHEIDop.terinzageleggingBG">https://jeleefomgeving.nl/inzien/823214527/b900dfe2-3dc3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40</meta:user-defined>
    <meta:user-defined meta:name="OVERHEIDop.GmbID/DC.identifier">gmb-2023-365440</meta:user-defined>
    <meta:user-defined meta:name="OVERHEIDop.versieInformatie"/>
  </office:meta>
</office:document-meta>
</file>