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etta Jacobsdreef 94, 2135 NB, vergroten bestaande dakopbouw 2e verdieping, 18-08-2023, zaaknummer 8167446, olonummer 8006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43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etta Jacobsdreef 94, 2135 NB, vergroten bestaande dakopbouw 2e verdieping, 18-08-2023, zaaknummer 8167446, olonummer 8006803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36</meta:user-defined>
    <meta:user-defined meta:name="OVERHEIDop.GmbID/DC.identifier">gmb-2023-365436</meta:user-defined>
    <meta:user-defined meta:name="OVERHEIDop.versieInformatie"/>
  </office:meta>
</office:document-meta>
</file>