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passen van de buitenmuur aan Jean Adamslaan 1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aanvraag omgevingsvergunning / Jean Adamslaan 12, 6075 CM te Herkenbosch / Roerdalen / verzonden 14 augustus 2023 / het aanpassen van de buitenmu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43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3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de buitenmuur aan Jean Adamslaan 12 te Herkenbosch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32</meta:user-defined>
    <meta:user-defined meta:name="OVERHEIDop.GmbID/DC.identifier">gmb-2023-365432</meta:user-defined>
    <meta:user-defined meta:name="OVERHEIDop.versieInformatie"/>
  </office:meta>
</office:document-meta>
</file>