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33, 1171 NT, realiseren aanbouw en uitbouw van de woning, 18-08-2023, zaaknummer 8165607, olonummer 80059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43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333, 1171 NT, realiseren aanbouw en uitbouw van de woning, 18-08-2023, zaaknummer 8165607, olonummer 8005985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31</meta:user-defined>
    <meta:user-defined meta:name="OVERHEIDop.GmbID/DC.identifier">gmb-2023-365431</meta:user-defined>
    <meta:user-defined meta:name="OVERHEIDop.versieInformatie"/>
  </office:meta>
</office:document-meta>
</file>