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bomen op en naast parkeerterrein aan Dirk de Derde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1 bomen </text:p>
            <text:p text:style-name="common-al">Locatie : op en naast parkeerterrein Dirk de Derdelaan</text:p>
            <text:p text:style-name="common-al">Kenmerk : OVXINR-8735</text:p>
            <text:p text:style-name="common-al">Type aanvraag : vergunningaanvraag regulier behandelen</text:p>
            <text:p text:style-name="common-al">Datum ontvangst : 18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735</meta:user-defined>
    <dc:language>nl</dc:language>
    <meta:user-defined meta:name="OVERHEIDop.locatietype/OVERHEIDop.gebiedsmarkering">Weg</meta:user-defined>
    <meta:user-defined meta:name="DC.title">Aanvraag vergunning voor het kappen van 11 bomen op en naast parkeerterrein aan Dirk de Derdelaan te Vlaard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543</meta:user-defined>
    <meta:user-defined meta:name="OVERHEIDop.GmbID/DC.identifier">gmb-2023-36543</meta:user-defined>
    <meta:user-defined meta:name="OVERHEIDop.versieInformatie"/>
  </office:meta>
</office:document-meta>
</file>