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emo-overkapping en reclame op het buitenterrein aan ’t Sittert 2 te St. Odil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aanvraag omgevingsvergunning / ’t Sittert 2, 6077 NN te St. Odilënberg / Roerdalen / verzonden 25 juli 2023 / het plaatsen van een demo-overkapping en reclame op het buitenterrei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542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2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2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een demo-overkapping en reclame op het buitenterrein aan ’t Sittert 2 te St. Odilënber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27</meta:user-defined>
    <meta:user-defined meta:name="OVERHEIDop.GmbID/DC.identifier">gmb-2023-365427</meta:user-defined>
    <meta:user-defined meta:name="OVERHEIDop.versieInformatie"/>
  </office:meta>
</office:document-meta>
</file>