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117, 2144 KE, aanleggen van een in- of uitrit, 17-08-2023, zaaknummer 8163378, olonummer 8005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42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einsdorp, Venneperweg 1117, 2144 KE, aanleggen van een in- of uitrit, 17-08-2023, zaaknummer 8163378, olonummer 8005143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26</meta:user-defined>
    <meta:user-defined meta:name="OVERHEIDop.GmbID/DC.identifier">gmb-2023-365426</meta:user-defined>
    <meta:user-defined meta:name="OVERHEIDop.versieInformatie"/>
  </office:meta>
</office:document-meta>
</file>