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ergruimte aan Schaapsweg 20 te St. Odil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Verleende aanvraag omgevingsvergunning / Schaapsweg 20, 6077 CG te St. Odilënberg / Roerdalen / verzonden 10 augustus 2023 / het plaatsen van een bergruimte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5425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2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2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bergruimte aan Schaapsweg 20 te St. Odilënberg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425</meta:user-defined>
    <meta:user-defined meta:name="OVERHEIDop.GmbID/DC.identifier">gmb-2023-365425</meta:user-defined>
    <meta:user-defined meta:name="OVERHEIDop.versieInformatie"/>
  </office:meta>
</office:document-meta>
</file>